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58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3639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2.4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" fo:padding-left="0.075in" fo:padding-right="0.075in" fo:padding-top="0in" fo:padding-bottom="0in" fo:border="0.5pt solid #000000"/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6958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5931in"/>
    </style:style>
    <style:style style:name="Table2.B" style:family="table-column">
      <style:table-column-properties style:column-width="3.10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" fo:padding-left="0.075in" fo:padding-right="0.075in" fo:padding-top="0in" fo:padding-bottom="0in" fo:border="0.5pt solid #000000"/>
    </style:style>
    <style:style style:name="Table2.2" style:family="table-row">
      <style:table-row-properties style:min-row-height="0.3153in" fo:keep-together="auto"/>
    </style:style>
    <style:style style:name="Table2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page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gistro presenze</text:span><text:span text:style-name="T2"> anno scolastico 202_-202_<text:tab/><text:tab/><text:tab/><text:tab/>CLASSE: _____________</text:span></text:p>
      <text:p text:style-name="P1"><text:span text:style-name="T2"><text:tab/><text:tab/><text:tab/><text:tab/><text:tab/><text:tab/><text:tab/><text:tab/><text:tab/><text:tab/>data: ________________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8"><text:span text:style-name="T2">alunno/a</text:span></text:p>
          </table:table-cell>
          <table:table-cell table:style-name="Table1.A1" office:value-type="string">
            <text:p text:style-name="P8"><text:span text:style-name="T2">orario</text:span></text:p>
          </table:table-cell>
          <table:table-cell table:style-name="Table1.A1" office:value-type="string">
            <text:p text:style-name="P8"><text:span text:style-name="T2">n. ore</text:span></text:p>
          </table:table-cell>
          <table:table-cell table:style-name="Table1.D1" office:value-type="string">
            <text:p text:style-name="P8"><text:span text:style-name="T2">firma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1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2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3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4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5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6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7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8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9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0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1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2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3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4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5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6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7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8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<text:span text:style-name="T2">19)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6"><text:span text:style-name="T2">Il tutor esterno________________________ <text:s text:c="8"/></text:span></text:p>
      <text:p text:style-name="P2"/>
      <text:p text:style-name="P6"><text:span text:style-name="T2">Il tutor pcto di classe/o docente accompagnatore__________________________ (ore_____________)</text:span></text:p>
      <text:p text:style-name="P10"><text:span text:style-name="T3">Registro presenze</text:span><text:span text:style-name="T2"> anno scolastico 202_-202_<text:tab/><text:tab/><text:tab/><text:tab/>CLASSE: _____________</text:span></text:p>
      <text:p text:style-name="P1"><text:span text:style-name="T2"><text:tab/><text:tab/><text:tab/><text:tab/><text:tab/><text:tab/><text:tab/><text:tab/><text:tab/><text:tab/>data: ________________</text:span></text:p>
      <text:p text:style-name="P6"><text:span text:style-name="T2">TABELLA RIEPILOGATIVA ORE SVOLTE</text:span></text:p>
      <text:p text:style-name="P5"/>
      <text:p text:style-name="P2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8"><text:span text:style-name="T2">alunno/a</text:span></text:p>
          </table:table-cell>
          <table:table-cell table:style-name="Table2.B1" office:value-type="string">
            <text:p text:style-name="P8"><text:span text:style-name="T2">ore totali 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2">1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2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3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4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5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6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7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8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9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0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1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2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3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4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5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6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7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8)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<text:span text:style-name="T2">19)</text:span></text:p>
          </table:table-cell>
          <table:table-cell table:style-name="Table2.B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6"><text:span text:style-name="T2">Il tutor esterno________________________ <text:s text:c="8"/>Il tutor pcto di classe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2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hi" style:country-asian="IN" style:font-name-complex="Arial Unicode MS" style:font-family-complex="'Arial Unicode M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idascalia2" style:family="paragraph" style:parent-style-name="Normale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hi" style:country-asian="I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hi" style:country-asian="IN" style:font-name-complex="Arial Unicode MS" style:font-family-complex="'Arial Unicode M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hi" style:country-asian="I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/>
      <style:text-properties style:text-position="0% 100%" fo:font-size="12pt" fo:language="it" fo:country="IT" fo:font-weight="bold" style:letter-kerning="true" style:text-blinking="false" style:font-size-asian="12pt" style:language-asian="hi" style:country-asian="IN" style:font-weight-asian="bold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35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TO</text:span><text:span text:style-name="MT2"> - </text:span><text:span text:style-name="MT3">PERCORSI PER LE COMPETENZE TRASVERSALI E PER L'ORIENTAMENTO</text:span><draw:frame draw:style-name="Mfr1" draw:name="image1.png" text:anchor-type="char" svg:x="0.0382in" svg:y="0.0311in" svg:width="1.1in" svg:height="0.6634in" draw:z-index="3"><draw:image xlink:href="Pictures/10000000000000CF0000007D0BA0202D7C7F0B17.png" xlink:type="simple" xlink:show="embed" xlink:actuate="onLoad" loext:mime-type="image/png"/></draw:frame></text:p>
        <text:p text:style-name="MP2"/>
        <text:p text:style-name="MP1"><text:span text:style-name="MT3">TITOLO PROGETTO__________________________________________________</text:span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4:29:00</meta:creation-date>
    <meta:document-statistic meta:table-count="2" meta:image-count="1" meta:object-count="0" meta:page-count="4" meta:paragraph-count="54" meta:word-count="99" meta:character-count="743" meta:non-whitespace-character-count="654"/>
    <meta:generator>LibreOfficeDev/6.0.5.2$Linux_X86_64 LibreOffice_project/</meta:generator>
  </office:meta>
</office:document-meta>
</file>